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F0000016FC9B5F72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17b6fa"/>
    </style:style>
    <style:style style:name="P4" style:family="paragraph" style:parent-style-name="Standard">
      <style:paragraph-properties fo:margin-left="8.742cm" fo:text-align="justify" style:justify-single-word="false"/>
      <style:text-properties fo:font-size="14pt" fo:font-weight="bold" officeooo:paragraph-rsid="0017b6fa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7b6fa" style:font-size-asian="14pt"/>
    </style:style>
    <style:style style:name="P6" style:family="paragraph" style:parent-style-name="Text_20_body_20_indent">
      <style:paragraph-properties fo:margin-left="10.001cm"/>
      <style:text-properties fo:font-size="12pt" fo:font-style="italic" officeooo:paragraph-rsid="0017b6fa" style:font-size-asian="12pt" style:font-style-asian="italic" style:font-size-complex="12pt"/>
    </style:style>
    <style:style style:name="P7" style:family="paragraph" style:parent-style-name="Text_20_body_20_indent">
      <style:paragraph-properties fo:margin-left="10.001cm"/>
      <style:text-properties fo:font-size="12pt" fo:font-style="italic" officeooo:paragraph-rsid="0017b6fa" style:font-size-asian="12pt" style:font-style-asian="italic" style:font-size-complex="13pt"/>
    </style:style>
    <style:style style:name="P8" style:family="paragraph" style:parent-style-name="Text_20_body_20_indent">
      <style:paragraph-properties fo:margin-left="10.001cm"/>
      <style:text-properties fo:font-style="italic" officeooo:paragraph-rsid="0017b6fa" style:font-style-asian="italic" style:font-size-complex="13pt"/>
    </style:style>
    <style:style style:name="P9" style:family="paragraph" style:parent-style-name="Text_20_body_20_indent">
      <style:paragraph-properties fo:margin-left="7.502cm"/>
      <style:text-properties fo:font-style="italic" officeooo:paragraph-rsid="0017b6fa" style:font-style-asian="italic" style:font-size-complex="13pt"/>
    </style:style>
    <style:style style:name="P10" style:family="paragraph" style:parent-style-name="Standard">
      <style:paragraph-properties fo:margin-top="0cm" fo:margin-bottom="0.21cm" style:contextual-spacing="false" style:line-height-at-least="0.176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17b6fa"/>
    </style:style>
    <style:style style:name="P11" style:family="paragraph" style:parent-style-name="Standard">
      <style:paragraph-properties fo:margin-top="0cm" fo:margin-bottom="0.21cm" style:contextual-spacing="false" style:line-height-at-least="0.17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font-style="italic" officeooo:paragraph-rsid="0017b6fa" style:font-size-asian="14pt" style:font-style-asian="italic" style:font-size-complex="14pt"/>
    </style:style>
    <style:style style:name="P12" style:family="paragraph" style:parent-style-name="Standard">
      <style:paragraph-properties fo:margin-top="0cm" fo:margin-bottom="0.21cm" style:contextual-spacing="false" style:line-height-at-least="0.17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7b6fa"/>
    </style:style>
    <style:style style:name="P13" style:family="paragraph" style:parent-style-name="Text_20_body_20_indent">
      <style:text-properties officeooo:paragraph-rsid="0017b6fa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officeooo:paragraph-rsid="0017b6fa"/>
    </style:style>
    <style:style style:name="P15" style:family="paragraph" style:parent-style-name="Standard">
      <style:paragraph-properties fo:margin-left="1.244cm" fo:text-align="justify" style:justify-single-word="false"/>
      <style:text-properties fo:color="#000000" loext:opacity="100%" fo:font-size="14pt" officeooo:paragraph-rsid="0017b6fa" style:font-size-asian="14pt" style:font-size-complex="14pt"/>
    </style:style>
    <style:style style:name="P16" style:family="paragraph" style:parent-style-name="Standard">
      <style:paragraph-properties fo:margin-left="1.244cm" fo:text-align="justify" style:justify-single-word="false"/>
      <style:text-properties fo:font-size="14pt" officeooo:paragraph-rsid="0017b6fa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7b6fa"/>
    </style:style>
    <style:style style:name="P18" style:family="paragraph" style:parent-style-name="Standard">
      <style:paragraph-properties fo:margin-left="1.244cm" fo:text-align="justify" style:justify-single-word="false"/>
      <style:text-properties style:font-name="Times New Roman" fo:font-size="14pt" officeooo:paragraph-rsid="0017b6fa" style:font-size-asian="14pt" style:font-size-complex="14pt"/>
    </style:style>
    <style:style style:name="P19" style:family="paragraph" style:parent-style-name="Standard" style:list-style-name="">
      <style:paragraph-properties fo:text-align="justify" style:justify-single-word="false"/>
      <style:text-properties style:font-name="Times New Roman" officeooo:paragraph-rsid="0017b6fa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paragraph-rsid="0017b6fa" style:font-size-asian="14pt" style:font-size-complex="13pt"/>
    </style:style>
    <style:style style:name="P21" style:family="paragraph" style:parent-style-name="Standard">
      <style:paragraph-properties fo:margin-left="1.244cm" fo:text-align="center" style:justify-single-word="false"/>
      <style:text-properties style:font-name="Times New Roman" officeooo:paragraph-rsid="0017b6fa"/>
    </style:style>
    <style:style style:name="P22" style:family="paragraph" style:parent-style-name="Standard">
      <style:paragraph-properties fo:margin-left="1.244cm" fo:text-align="center" style:justify-single-word="false"/>
      <style:text-properties officeooo:paragraph-rsid="0017b6f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loext:opacity="100%" fo:font-size="14pt" fo:font-weight="bold" style:font-size-asian="14pt" style:font-weight-asian="bold" style:font-size-complex="14pt"/>
    </style:style>
    <style:style style:name="T3" style:family="text">
      <style:text-properties fo:color="#000000" loext:opacity="100%" fo:font-size="14pt" fo:font-weight="bold" officeooo:rsid="0017b6fa" style:font-size-asian="14pt" style:font-weight-asian="bold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font-style="italic" style:font-size-asian="12pt" style:font-style-asian="italic" style:font-size-complex="13pt"/>
    </style:style>
    <style:style style:name="T6" style:family="text">
      <style:text-properties fo:font-style="italic" style:font-style-asian="italic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="Times New Roman" fo:font-style="italic" fo:font-weight="bold" style:font-style-asian="italic" style:font-weight-asian="bold" style:font-weight-complex="bold"/>
    </style:style>
    <style:style style:name="T12" style:family="text">
      <style:text-properties fo:color="#000000" loext:opacity="100%" fo:font-size="14pt" style:font-size-asian="14pt" style:font-size-complex="14pt" style:font-weight-complex="bold"/>
    </style:style>
    <style:style style:name="T13" style:family="text">
      <style:text-properties fo:color="#000000" loext:opacity="100%" fo:font-size="14pt" officeooo:rsid="0018b9a0" style:font-size-asian="14pt" style:font-size-complex="14pt" style:font-weight-complex="bold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font-size="14pt" style:font-size-asian="14pt" style:font-size-complex="13pt"/>
    </style:style>
    <style:style style:name="T16" style:family="text">
      <style:text-properties fo:font-size="14pt" officeooo:rsid="0017b6fa" style:font-size-asian="14pt" style:font-size-complex="13pt"/>
    </style:style>
    <style:style style:name="T17" style:family="text">
      <style:text-properties fo:color="#000000" loext:opacity="100%" style:font-name="Times New Roman" fo:font-size="14pt" fo:font-weight="bold" officeooo:rsid="0014628a" style:font-size-asian="14pt" style:font-weight-asian="bold" style:font-name-complex="Times New Roman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h text:style-name="P3" text:outline-level="1" loext:marker-style-name="T1"><text:span text:style-name="T2">PORTARIA Nº </text:span><text:span text:style-name="T3">14</text:span><text:span text:style-name="T2">/2026</text:span></text:h>
      <text:h text:style-name="P4" text:outline-level="1" loext:marker-style-name="T1"/>
      <text:h text:style-name="P5" text:outline-level="1" loext:marker-style-name="T4"/>
      <text:h text:style-name="P6" text:outline-level="1">Concede o benefício de pensão por morte de Servidor Público Municipal.</text:h>
      <text:h text:style-name="P7" text:outline-level="1" loext:marker-style-name="T5"/>
      <text:h text:style-name="P8" text:outline-level="1" loext:marker-style-name="T6"/>
      <text:h text:style-name="P9" text:outline-level="1" loext:marker-style-name="T6"/>
      <text:h text:style-name="P10" text:outline-level="1"><text:span text:style-name="T7">A </text:span><text:span text:style-name="T8">Presidente</text:span><text:span text:style-name="T1"> </text:span><text:span text:style-name="T7">do Instituto Municipal de Previdência dos Servidores Públicos de Bom Despacho – BDPREV, nas atribuições que lhe confere o Art. 95, incisos V e VII da Lei Complementar nº 001 de 18 de maio de 2005,</text:span></text:h>
      <text:h text:style-name="P11" text:outline-level="1" loext:marker-style-name="T9"/>
      <text:h text:style-name="P12" text:outline-level="1" loext:marker-style-name="T10"><text:span text:style-name="T11">RESOLVE:</text:span></text:h>
      <text:h text:style-name="P13" text:outline-level="1"/>
      <text:h text:style-name="P14" text:outline-level="1" loext:marker-style-name="T12"><text:span text:style-name="T2">Art. 1º </text:span><text:span text:style-name="T12">- Fica concedido a Sra. </text:span><text:span text:style-name="T2">CONCEIÇÃO MARIA DE SOUZA AZEVEDO</text:span><text:span text:style-name="T12">, inscrita no CPF sob o nº 325.</text:span><text:span text:style-name="T13">XXX</text:span><text:span text:style-name="T12">.</text:span><text:span text:style-name="T13">XXX</text:span><text:span text:style-name="T12">-</text:span><text:span text:style-name="T13">X</text:span><text:span text:style-name="T12">7, viúva do ex-segurado, Sr. </text:span><text:span text:style-name="T2">EDMAR LOPES DE AZEVEDO</text:span><text:span text:style-name="T12">, inscrito no CPF sob o nº 357.</text:span><text:span text:style-name="T13">XXX</text:span><text:span text:style-name="T12">.</text:span><text:span text:style-name="T13">XXX</text:span><text:span text:style-name="T12">-</text:span><text:span text:style-name="T13">X</text:span><text:span text:style-name="T12">5, aposentado no cargo efetivo de Motorista II, falecido em 06 de junho de 2026, o benefício de pensão por morte, com paridade, nos termos do Art. 51 da Lei Complementar nº 001 de 18 de maio de 2005 c/c Art. 40, § 7º, inciso I da CF/1988 e Art. 3º, parágrafo único da Emenda Constitucional nº 47/2005, no valor correspondente a 100% (cem por cento) dos proventos de aposentadoria percebidos na data anterior ao óbito, sendo aplicada a redução prevista no Art. 24, §2º da Emenda Constitucional nº 103/2019, a partir de 06 de junho de 2026.</text:span></text:h>
      <text:h text:style-name="P15" text:outline-level="1" loext:marker-style-name="T14"/>
      <text:h text:style-name="P16" text:outline-level="1" loext:marker-style-name="T7"/>
      <text:h text:style-name="P17" text:outline-level="1" loext:marker-style-name="T7"><text:span text:style-name="T1">Art. 2º</text:span><text:span text:style-name="T7"> - Esta portaria entra em vigor na data de sua publicação.</text:span></text:h>
      <text:h text:style-name="P18" text:outline-level="1" loext:marker-style-name="T7"/>
      <text:h text:style-name="P18" text:outline-level="1" loext:marker-style-name="T7"/>
      <text:h text:style-name="P19" text:outline-level="1" loext:marker-style-name="T15"><text:span text:style-name="T15">Bom Despacho, </text:span><text:span text:style-name="T16">23</text:span><text:span text:style-name="T15"> de </text:span><text:span text:style-name="T16">junho</text:span><text:span text:style-name="T15"> de 2026.</text:span></text:h>
      <text:h text:style-name="P20" text:outline-level="1" loext:marker-style-name="T15"/>
      <text:h text:style-name="P17" text:outline-level="1" loext:marker-style-name="T15"><text:span text:style-name="T15"><text:s/></text:span></text:h>
      <text:h text:style-name="P20" text:outline-level="1" loext:marker-style-name="T15"/>
      <text:h text:style-name="P20" text:outline-level="1" loext:marker-style-name="T15"/>
      <text:h text:style-name="P21" text:outline-level="1" loext:marker-style-name="T15"><text:span text:style-name="T15">Clarete Aparecida Teixeira</text:span></text:h>
      <text:h text:style-name="P22" text:outline-level="1" loext:marker-style-name="T15"><text:span text:style-name="Fonte_20_parág._20_padrão"><text:span text:style-name="T17">Presidente do BDPREV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loext:hyphenation-keep-line="false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loext:hyphenation-keep-line="false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6.244cm" fo:text-align="justify" style:justify-single-word="false"/>
      <style:text-properties fo:font-size="14pt" style:font-size-asian="14pt" style:font-size-complex="10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dc:title/>
    <meta:initial-creator>User</meta:initial-creator>
    <meta:creation-date>2023-09-13T18:09:00Z</meta:creation-date>
    <dc:date>2026-06-23T17:16:17.544062600</dc:date>
    <meta:print-date>2023-09-27T17:36:00Z</meta:print-date>
    <meta:editing-cycles>48</meta:editing-cycles>
    <meta:editing-duration>PT2H42M8S</meta:editing-duration>
    <meta:document-statistic meta:table-count="0" meta:image-count="1" meta:object-count="0" meta:page-count="1" meta:paragraph-count="15" meta:word-count="239" meta:character-count="1425" meta:non-whitespace-character-count="1193"/>
    <meta:template xlink:type="simple" xlink:actuate="onRequest" xlink:title="" xlink:href="Normal"/>
  </office:meta>
</office:document-meta>
</file>